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igliaia" style:data-style-name="N35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fo:background-color="transparen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36"/>
    <style:style style:name="ce9" style:family="table-cell" style:parent-style-name="Migliaia" style:data-style-name="N35"/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0"/>
          <table:table-cell office:value-type="string" table:style-name="ce20">
            <text:p>CIS SRL</text:p>
          </table:table-cell>
          <table:table-cell table:style-name="ce21"/>
          <table:table-cell table:style-name="ce1"/>
          <table:table-cell table:number-columns-repeated="16380" table:style-name="ce11"/>
        </table:table-row>
        <table:table-row table:style-name="ro2">
          <table:table-cell table:style-name="ce10"/>
          <table:table-cell office:value-type="string" table:number-columns-spanned="3" table:number-rows-spanned="1" table:style-name="ce23">
            <text:p>DATI SUI PAGAMENTI - I TRIMESTRE 2024</text:p>
          </table:table-cell>
          <table:covered-table-cell table:number-columns-repeated="2"/>
          <table:table-cell table:number-columns-repeated="16380" table:style-name="ce11"/>
        </table:table-row>
        <table:table-row table:style-name="ro3">
          <table:table-cell table:style-name="ce10"/>
          <table:table-cell table:number-columns-repeated="2" table:style-name="ce12"/>
          <table:table-cell table:number-columns-repeated="16381" table:style-name="ce11"/>
        </table:table-row>
        <table:table-row table:style-name="ro3">
          <table:table-cell office:value-type="string" table:number-columns-spanned="4" table:number-rows-spanned="1" table:style-name="ce22">
            <text:p>(Trasparenza nell'utilizzo delle risorse pubbliche, art. 4 bis D. Lgs. 33/2013 - articolo introdotto dall'art. 5 D. Lgs. 97/2016)</text:p>
          </table:table-cell>
          <table:covered-table-cell table:number-columns-repeated="3"/>
          <table:table-cell table:number-columns-repeated="16380" table:style-name="ce11"/>
        </table:table-row>
        <table:table-row table:style-name="ro3">
          <table:table-cell table:number-columns-repeated="4" table:style-name="ce13"/>
          <table:table-cell table:number-columns-repeated="16380" table:style-name="ce11"/>
        </table:table-row>
        <table:table-row table:style-name="ro4">
          <table:table-cell office:value-type="string" table:style-name="ce14">
            <text:p>NATURA DELLA SPESA</text:p>
          </table:table-cell>
          <table:table-cell office:value-type="string" table:style-name="ce15">
            <text:p>FATTURE (nome fornitore+numeri fatture pagate)</text:p>
          </table:table-cell>
          <table:table-cell office:value-type="string" table:style-name="ce16">
            <text:p>Importo <text:s text:c="53"/>in €<text:s/></text:p>
          </table:table-cell>
          <table:table-cell office:value-type="string" table:style-name="ce18">
            <text:p>DATA PAGAMENTO FATTU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none host per SIT</text:p>
          </table:table-cell>
          <table:table-cell office:value-type="string" table:style-name="ce3">
            <text:p>HETZNER NR. R0021752412</text:p>
          </table:table-cell>
          <table:table-cell office:value-type="float" office:value="37.229999999999997" table:style-name="ce4">
            <text:p><text:s/>37,23<text:s/></text:p>
          </table:table-cell>
          <table:table-cell office:value-type="date" office:date-value="2024-01-19T00:00:00" table:style-name="ce19">
            <text:p>19/01/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nutenzioni autoveicoli-revisioni</text:p>
          </table:table-cell>
          <table:table-cell office:value-type="string" table:style-name="ce3">
            <text:p>BALLETTI OFFICINA SNC NR. 697C</text:p>
          </table:table-cell>
          <table:table-cell office:value-type="float" office:value="66.66" table:style-name="ce4">
            <text:p><text:s/>66,66<text:s/></text:p>
          </table:table-cell>
          <table:table-cell office:value-type="date" office:date-value="2024-01-22T00:00:00" table:style-name="ce19">
            <text:p>22/01/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anone noleggio spazzatrice</text:p>
          </table:table-cell>
          <table:table-cell office:value-type="string" table:style-name="ce3">
            <text:p>ECOPOLIS DI LAZZERINI SRL NR. 1079</text:p>
          </table:table-cell>
          <table:table-cell office:value-type="float" office:value="2980" table:style-name="ce4">
            <text:p><text:s/>2.980,00<text:s/></text:p>
          </table:table-cell>
          <table:table-cell office:value-type="date" office:date-value="2024-01-22T00:00:00" table:style-name="ce19">
            <text:p>22/01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istenza Hw/Sw</text:p>
          </table:table-cell>
          <table:table-cell office:value-type="string" table:style-name="ce3">
            <text:p>EIDOS NR. 491</text:p>
          </table:table-cell>
          <table:table-cell office:value-type="float" office:value="219.2" table:style-name="ce4">
            <text:p><text:s/>219,20<text:s/></text:p>
          </table:table-cell>
          <table:table-cell office:value-type="date" office:date-value="2024-01-22T00:00:00" table:style-name="ce19">
            <text:p>22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di consumo</text:p>
          </table:table-cell>
          <table:table-cell office:value-type="string" table:style-name="ce3">
            <text:p>FERR.TA MAZZARINI MARCO NR. 119</text:p>
          </table:table-cell>
          <table:table-cell office:value-type="float" office:value="62.7" table:style-name="ce4">
            <text:p><text:s/>62,70<text:s/></text:p>
          </table:table-cell>
          <table:table-cell office:value-type="date" office:date-value="2024-01-22T00:00:00" table:style-name="ce19">
            <text:p>22/01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o mensa</text:p>
          </table:table-cell>
          <table:table-cell office:value-type="string" table:style-name="ce3">
            <text:p>RIST. JOLANDA SNC NR. 3131/23</text:p>
          </table:table-cell>
          <table:table-cell office:value-type="float" office:value="127.27" table:style-name="ce4">
            <text:p><text:s/>127,27<text:s/></text:p>
          </table:table-cell>
          <table:table-cell office:value-type="date" office:date-value="2024-01-22T00:00:00" table:style-name="ce19">
            <text:p>22/01/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oftware per fatt.ne elettronica</text:p>
          </table:table-cell>
          <table:table-cell office:value-type="string" table:style-name="ce3">
            <text:p>NEXI NR. 1144</text:p>
          </table:table-cell>
          <table:table-cell office:value-type="float" office:value="60.03" table:style-name="ce4">
            <text:p><text:s/>60,03<text:s/></text:p>
          </table:table-cell>
          <table:table-cell office:value-type="date" office:date-value="2024-01-23T00:00:00" table:style-name="ce19">
            <text:p>23/01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rsonale interinale</text:p>
          </table:table-cell>
          <table:table-cell office:value-type="string" table:style-name="ce3">
            <text:p>AGENZIAPIU' SPA FATT. NR. 263</text:p>
          </table:table-cell>
          <table:table-cell office:value-type="float" office:value="6709.05" table:style-name="ce4">
            <text:p><text:s/>6.709,05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utenzione automezzi</text:p>
          </table:table-cell>
          <table:table-cell office:value-type="string" table:style-name="ce3">
            <text:p>AUTOSERVIZI NR. 953/2F</text:p>
          </table:table-cell>
          <table:table-cell office:value-type="float" office:value="202.09" table:style-name="ce4">
            <text:p><text:s/>202,09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nitoraggio allarmi</text:p>
          </table:table-cell>
          <table:table-cell office:value-type="string" table:style-name="ce3">
            <text:p>AXITEA NR. 1100098565</text:p>
          </table:table-cell>
          <table:table-cell office:value-type="float" office:value="537.45000000000005" table:style-name="ce4">
            <text:p><text:s/>537,45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aborazione paghe</text:p>
          </table:table-cell>
          <table:table-cell office:value-type="string" table:style-name="ce3">
            <text:p>BERNARDINI POSTACCHINI NR. 1</text:p>
          </table:table-cell>
          <table:table-cell office:value-type="float" office:value="389.92" table:style-name="ce4">
            <text:p><text:s/>389,92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maltimento indifferenziata</text:p>
          </table:table-cell>
          <table:table-cell office:value-type="string" table:style-name="ce3">
            <text:p>CIR 33 SERVIZI SRL DALLA NR. 276 ALLA 287</text:p>
          </table:table-cell>
          <table:table-cell office:value-type="float" office:value="55295.42" table:style-name="ce4">
            <text:p><text:s/>55.295,42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enza</text:p>
          </table:table-cell>
          <table:table-cell office:value-type="string" table:style-name="ce3">
            <text:p>CIRILLI-CERIONI-VIVENTI NR. 752</text:p>
          </table:table-cell>
          <table:table-cell office:value-type="float" office:value="5771.52" table:style-name="ce4">
            <text:p><text:s/>5.771,52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rganismo di vigilanza L. 231</text:p>
          </table:table-cell>
          <table:table-cell office:value-type="string" table:style-name="ce3">
            <text:p>DI MATTEO PAOLO NR. 59/2023</text:p>
          </table:table-cell>
          <table:table-cell office:value-type="float" office:value="1692" table:style-name="ce4">
            <text:p><text:s/>1.692,00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istenza Hw/Sw</text:p>
          </table:table-cell>
          <table:table-cell office:value-type="string" table:style-name="ce3">
            <text:p>EIDOS NR. 570 E NR. 572</text:p>
          </table:table-cell>
          <table:table-cell office:value-type="float" office:value="2810" table:style-name="ce4">
            <text:p><text:s/>2.810,00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impianti</text:p>
          </table:table-cell>
          <table:table-cell office:value-type="string" table:style-name="ce3">
            <text:p>EKOSFERA NR. 763</text:p>
          </table:table-cell>
          <table:table-cell office:value-type="float" office:value="160" table:style-name="ce4">
            <text:p><text:s/>160,00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dicina del lavoro</text:p>
          </table:table-cell>
          <table:table-cell office:value-type="string" table:style-name="ce3">
            <text:p>FOLISI PIERLUIGI NR. 170/001</text:p>
          </table:table-cell>
          <table:table-cell office:value-type="float" office:value="930" table:style-name="ce4">
            <text:p><text:s/>930,00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cq. materiali di consumo I.A.</text:p>
          </table:table-cell>
          <table:table-cell office:value-type="string" table:style-name="ce3">
            <text:p>GAGLIARDINI SRL NR. 7926</text:p>
          </table:table-cell>
          <table:table-cell office:value-type="float" office:value="411.04" table:style-name="ce4">
            <text:p><text:s/>411,04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maggio</text:p>
          </table:table-cell>
          <table:table-cell office:value-type="string" table:style-name="ce3">
            <text:p>HIT GRAN MARKET CALZATURE NR. 70</text:p>
          </table:table-cell>
          <table:table-cell office:value-type="float" office:value="26.23" table:style-name="ce4">
            <text:p><text:s/>26,23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celleria</text:p>
          </table:table-cell>
          <table:table-cell office:value-type="string" table:style-name="ce3">
            <text:p>IL CENTRO FB <text:s/>SRL NR. 70</text:p>
          </table:table-cell>
          <table:table-cell office:value-type="float" office:value="177.05" table:style-name="ce4">
            <text:p><text:s/>177,05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one di locazione immobili</text:p>
          </table:table-cell>
          <table:table-cell office:value-type="string" table:style-name="ce3">
            <text:p>IMM.RE AZZURRA SRL NR. 38/23</text:p>
          </table:table-cell>
          <table:table-cell office:value-type="float" office:value="922.32" table:style-name="ce4">
            <text:p><text:s/>922,32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one di locazione immobili</text:p>
          </table:table-cell>
          <table:table-cell office:value-type="string" table:style-name="ce3">
            <text:p>IMM.RE AZZURRA SRL NR. 2/24</text:p>
          </table:table-cell>
          <table:table-cell office:value-type="float" office:value="922.32" table:style-name="ce4">
            <text:p><text:s/>922,32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istenza software</text:p>
          </table:table-cell>
          <table:table-cell office:value-type="string" table:style-name="ce3">
            <text:p>INFOR-MA SRL NR. 249-250-262</text:p>
          </table:table-cell>
          <table:table-cell office:value-type="float" office:value="3743" table:style-name="ce4">
            <text:p><text:s/>3.743,00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pista ciclabile</text:p>
          </table:table-cell>
          <table:table-cell office:value-type="string" table:style-name="ce3">
            <text:p>MARIO FREZZOTTI DALLA NR. 66/M2023 ALLA NR. 69/M2023</text:p>
          </table:table-cell>
          <table:table-cell office:value-type="float" office:value="5035.0200000000004" table:style-name="ce4">
            <text:p><text:s/>5.035,02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di consumo</text:p>
          </table:table-cell>
          <table:table-cell office:value-type="string" table:style-name="ce3">
            <text:p>MAZZARINI MARCO NR. 149</text:p>
          </table:table-cell>
          <table:table-cell office:value-type="float" office:value="76.23" table:style-name="ce4">
            <text:p><text:s/>76,23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rmazione personale</text:p>
          </table:table-cell>
          <table:table-cell office:value-type="string" table:style-name="ce3">
            <text:p>NOMOS APPALTI NR. 64/FE</text:p>
          </table:table-cell>
          <table:table-cell office:value-type="float" office:value="500" table:style-name="ce4">
            <text:p><text:s/>500,00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utenzione spazzatrici</text:p>
          </table:table-cell>
          <table:table-cell office:value-type="string" table:style-name="ce3">
            <text:p>NUOVA IDROMATIC DI CIAFFONI C. NR. 1138</text:p>
          </table:table-cell>
          <table:table-cell office:value-type="float" office:value="962.96" table:style-name="ce4">
            <text:p><text:s/>962,96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utenzione imp. P.I.</text:p>
          </table:table-cell>
          <table:table-cell office:value-type="string" table:style-name="ce3">
            <text:p>PALADINI MARCELLO SRL NR. 233</text:p>
          </table:table-cell>
          <table:table-cell office:value-type="float" office:value="1945.49" table:style-name="ce4">
            <text:p><text:s/>1.945,49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enza</text:p>
          </table:table-cell>
          <table:table-cell office:value-type="string" table:style-name="ce3">
            <text:p>PHAR CONSULTING SRLS NR. 258</text:p>
          </table:table-cell>
          <table:table-cell office:value-type="float" office:value="1500" table:style-name="ce4">
            <text:p><text:s/>1.500,00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o fotocopiatrice</text:p>
          </table:table-cell>
          <table:table-cell office:value-type="string" table:style-name="ce3">
            <text:p>PRIMA COPIA SRL NR. 2913</text:p>
          </table:table-cell>
          <table:table-cell office:value-type="float" office:value="441.15" table:style-name="ce4">
            <text:p><text:s/>441,15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o mensa</text:p>
          </table:table-cell>
          <table:table-cell office:value-type="string" table:style-name="ce3">
            <text:p>RIST. JOLANDA SNC NR. 3386/23</text:p>
          </table:table-cell>
          <table:table-cell office:value-type="float" office:value="95.45" table:style-name="ce4">
            <text:p><text:s/>95,45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impianti</text:p>
          </table:table-cell>
          <table:table-cell office:value-type="string" table:style-name="ce3">
            <text:p>S.I.T. S.C.P.A. NR. 1263</text:p>
          </table:table-cell>
          <table:table-cell office:value-type="float" office:value="552.26" table:style-name="ce4">
            <text:p><text:s/>552,26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burante</text:p>
          </table:table-cell>
          <table:table-cell office:value-type="string" table:style-name="ce3">
            <text:p>SCUPPA ROBERTO NR. 1022 E NR. 1231</text:p>
          </table:table-cell>
          <table:table-cell office:value-type="float" office:value="919.95" table:style-name="ce4">
            <text:p><text:s/>919,95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restazioni raccolta indifferenziata</text:p>
          </table:table-cell>
          <table:table-cell office:value-type="string" table:style-name="ce3">
            <text:p>SO.GE.N.U.S. SPA FATT. 30/04</text:p>
          </table:table-cell>
          <table:table-cell office:value-type="float" office:value="208515.75" table:style-name="ce4">
            <text:p><text:s/>208.515,75<text:s/>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ulenza</text:p>
          </table:table-cell>
          <table:table-cell office:value-type="string" table:style-name="ce3">
            <text:p>SONNINO GIACOMO NR. 5</text:p>
          </table:table-cell>
          <table:table-cell office:value-type="float" office:value="4680" table:style-name="ce4">
            <text:p><text:s/>4.680,00<text:s/>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rsonale interinale</text:p>
          </table:table-cell>
          <table:table-cell office:value-type="string" table:style-name="ce3">
            <text:p>AGENZIAPIU' NR. 654</text:p>
          </table:table-cell>
          <table:table-cell office:value-type="float" office:value="6063" table:style-name="ce4">
            <text:p><text:s/>6.063,00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o di controllo</text:p>
          </table:table-cell>
          <table:table-cell office:value-type="string" table:style-name="ce3">
            <text:p>ANDRENELLI LUCIANA NR. 43</text:p>
          </table:table-cell>
          <table:table-cell office:value-type="float" office:value="2919.64" table:style-name="ce4">
            <text:p><text:s/>2.919,64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utenzione automezzi</text:p>
          </table:table-cell>
          <table:table-cell office:value-type="string" table:style-name="ce3">
            <text:p>AUTOSERVIZI SRL NR. 41/2F</text:p>
          </table:table-cell>
          <table:table-cell office:value-type="float" office:value="353.26" table:style-name="ce4">
            <text:p><text:s/>353,26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aborazione paghe</text:p>
          </table:table-cell>
          <table:table-cell office:value-type="string" table:style-name="ce3">
            <text:p>BERNARDINI POSTACCHINI NR. 80</text:p>
          </table:table-cell>
          <table:table-cell office:value-type="float" office:value="359.92" table:style-name="ce4">
            <text:p><text:s/>359,92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enza tecnica</text:p>
          </table:table-cell>
          <table:table-cell office:value-type="string" table:style-name="ce3">
            <text:p>BOROCCI MARCO NR. 8</text:p>
          </table:table-cell>
          <table:table-cell office:value-type="float" office:value="855.04" table:style-name="ce4">
            <text:p><text:s/>855,04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enza legale</text:p>
          </table:table-cell>
          <table:table-cell office:value-type="string" table:style-name="ce3">
            <text:p>CASALI MICHELE NR. 3/24</text:p>
          </table:table-cell>
          <table:table-cell office:value-type="float" office:value="5344.04" table:style-name="ce4">
            <text:p><text:s/>5.344,04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maltimento indifferenziata</text:p>
          </table:table-cell>
          <table:table-cell office:value-type="string" table:style-name="ce3">
            <text:p>CIR 33 SERVIZI SRL DALLA NR. 303 ALLA NR. 314</text:p>
          </table:table-cell>
          <table:table-cell office:value-type="float" office:value="51632.92" table:style-name="ce4">
            <text:p><text:s/>51.632,92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o spazzatrice</text:p>
          </table:table-cell>
          <table:table-cell office:value-type="string" table:style-name="ce3">
            <text:p>ECOPOLIS NR. 1321<text:s/></text:p>
          </table:table-cell>
          <table:table-cell office:value-type="float" office:value="2980" table:style-name="ce4">
            <text:p><text:s/>2.980,00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o spazzatrice</text:p>
          </table:table-cell>
          <table:table-cell office:value-type="string" table:style-name="ce3">
            <text:p>ECOPOLIS NR. 40</text:p>
          </table:table-cell>
          <table:table-cell office:value-type="float" office:value="2980" table:style-name="ce4">
            <text:p><text:s/>2.980,00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istenza Hw/Sw</text:p>
          </table:table-cell>
          <table:table-cell office:value-type="string" table:style-name="ce3">
            <text:p>EIDOS NRR. 91 E 101</text:p>
          </table:table-cell>
          <table:table-cell office:value-type="float" office:value="1356" table:style-name="ce4">
            <text:p><text:s/>1.356,00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cq. materiali di consumo I.A.</text:p>
          </table:table-cell>
          <table:table-cell office:value-type="string" table:style-name="ce3">
            <text:p>GAGLIARDINI SRL NR. 8859</text:p>
          </table:table-cell>
          <table:table-cell office:value-type="float" office:value="557.76" table:style-name="ce4">
            <text:p><text:s/>557,76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bonamento a riviste</text:p>
          </table:table-cell>
          <table:table-cell office:value-type="string" table:style-name="ce3">
            <text:p>IL SOLE 24 ORE</text:p>
          </table:table-cell>
          <table:table-cell office:value-type="float" office:value="416.46" table:style-name="ce4">
            <text:p><text:s/>416,46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one di locazione immobili</text:p>
          </table:table-cell>
          <table:table-cell office:value-type="string" table:style-name="ce3">
            <text:p>IMM.RE AZZURRA NR. 5</text:p>
          </table:table-cell>
          <table:table-cell office:value-type="float" office:value="922.32" table:style-name="ce4">
            <text:p><text:s/>922,32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di consumo</text:p>
          </table:table-cell>
          <table:table-cell office:value-type="string" table:style-name="ce3">
            <text:p>MAZZARINI MARCO N R. 4</text:p>
          </table:table-cell>
          <table:table-cell office:value-type="float" office:value="44.67" table:style-name="ce4">
            <text:p><text:s/>44,67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one ass.za software</text:p>
          </table:table-cell>
          <table:table-cell office:value-type="string" table:style-name="ce3">
            <text:p>NAMIRIAL SPA NR. 2111</text:p>
          </table:table-cell>
          <table:table-cell office:value-type="float" office:value="300" table:style-name="ce4">
            <text:p><text:s/>300,00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utenzione spazzatrici</text:p>
          </table:table-cell>
          <table:table-cell office:value-type="string" table:style-name="ce3">
            <text:p>NUOVA IDROMATIC NR. 1191</text:p>
          </table:table-cell>
          <table:table-cell office:value-type="float" office:value="777.06" table:style-name="ce4">
            <text:p><text:s/>777,06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automezzi</text:p>
          </table:table-cell>
          <table:table-cell office:value-type="string" table:style-name="ce3">
            <text:p>PA.TRA DI POSSANZINI R. NR. 500021</text:p>
          </table:table-cell>
          <table:table-cell office:value-type="float" office:value="60.5" table:style-name="ce4">
            <text:p><text:s/>60,50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utenzione imp. P.I.</text:p>
          </table:table-cell>
          <table:table-cell office:value-type="string" table:style-name="ce3">
            <text:p>PALADINI MARCELLO SRL NR. 1</text:p>
          </table:table-cell>
          <table:table-cell office:value-type="float" office:value="3423.74" table:style-name="ce4">
            <text:p><text:s/>3.423,74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enza</text:p>
          </table:table-cell>
          <table:table-cell office:value-type="string" table:style-name="ce3">
            <text:p>PHAR CONSULTING SRLS NR. 2</text:p>
          </table:table-cell>
          <table:table-cell office:value-type="float" office:value="1500" table:style-name="ce4">
            <text:p><text:s/>1.500,00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o fotocopiatrice</text:p>
          </table:table-cell>
          <table:table-cell office:value-type="string" table:style-name="ce3">
            <text:p>PRIMA COPIA NR. 295</text:p>
          </table:table-cell>
          <table:table-cell office:value-type="float" office:value="153" table:style-name="ce4">
            <text:p><text:s/>153,00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o di controllo</text:p>
          </table:table-cell>
          <table:table-cell office:value-type="string" table:style-name="ce3">
            <text:p>RICCI-TOGNACCI NR. 58</text:p>
          </table:table-cell>
          <table:table-cell office:value-type="float" office:value="4287.8500000000004" table:style-name="ce4">
            <text:p><text:s/>4.287,85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o mensa</text:p>
          </table:table-cell>
          <table:table-cell office:value-type="string" table:style-name="ce3">
            <text:p>RIST. JOLANDA SNC NR. 233</text:p>
          </table:table-cell>
          <table:table-cell office:value-type="float" office:value="114.55" table:style-name="ce4">
            <text:p><text:s/>114,55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burante</text:p>
          </table:table-cell>
          <table:table-cell office:value-type="string" table:style-name="ce3">
            <text:p>SCUPPA ROBERTO NR. 82/B E 103/B</text:p>
          </table:table-cell>
          <table:table-cell office:value-type="float" office:value="4212.78" table:style-name="ce4">
            <text:p><text:s/>4.212,78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restazioni raccolta indifferenziata</text:p>
          </table:table-cell>
          <table:table-cell office:value-type="string" table:style-name="ce3">
            <text:p>SO.GE.NUS SPA NR. 31</text:p>
          </table:table-cell>
          <table:table-cell office:value-type="float" office:value="208515.75" table:style-name="ce4">
            <text:p><text:s/>208.515,75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enza</text:p>
          </table:table-cell>
          <table:table-cell office:value-type="string" table:style-name="ce3">
            <text:p>STUDIO CIRILLI CERIONI NR. 4</text:p>
          </table:table-cell>
          <table:table-cell office:value-type="float" office:value="5344" table:style-name="ce4">
            <text:p><text:s/>5.344,00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o mensa</text:p>
          </table:table-cell>
          <table:table-cell office:value-type="string" table:style-name="ce3">
            <text:p>TADAMON NRR. 31-32</text:p>
          </table:table-cell>
          <table:table-cell office:value-type="float" office:value="159" table:style-name="ce4">
            <text:p><text:s/>159,00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lizia uffici</text:p>
          </table:table-cell>
          <table:table-cell office:value-type="string" table:style-name="ce3">
            <text:p>TADAMON NR. 33</text:p>
          </table:table-cell>
          <table:table-cell office:value-type="float" office:value="1130.1199999999999" table:style-name="ce4">
            <text:p><text:s/>1.130,12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vuotamento cestini i.a.</text:p>
          </table:table-cell>
          <table:table-cell office:value-type="string" table:style-name="ce3">
            <text:p>TADAMON NR. 64</text:p>
          </table:table-cell>
          <table:table-cell office:value-type="float" office:value="113.1" table:style-name="ce4">
            <text:p><text:s/>113,10<text:s/>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enza in materia di igiene</text:p>
          </table:table-cell>
          <table:table-cell office:value-type="string" table:style-name="ce3">
            <text:p>CAVALLARI NR. 2800</text:p>
          </table:table-cell>
          <table:table-cell office:value-type="float" office:value="125" table:style-name="ce4">
            <text:p><text:s/>125,00<text:s/>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automezzi</text:p>
          </table:table-cell>
          <table:table-cell office:value-type="string" table:style-name="ce3">
            <text:p>GRESTI GOMME NR. 321</text:p>
          </table:table-cell>
          <table:table-cell office:value-type="float" office:value="117.4" table:style-name="ce4">
            <text:p><text:s/>117,40<text:s/>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istenza software</text:p>
          </table:table-cell>
          <table:table-cell office:value-type="string" table:style-name="ce3">
            <text:p>INFORMA FATT. NR. 62</text:p>
          </table:table-cell>
          <table:table-cell office:value-type="float" office:value="5785.57" table:style-name="ce4">
            <text:p><text:s/>5.785,57<text:s/>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o di controllo</text:p>
          </table:table-cell>
          <table:table-cell office:value-type="string" table:style-name="ce3">
            <text:p>LUCHETTA RAG. GIORGIO NR. 120</text:p>
          </table:table-cell>
          <table:table-cell office:value-type="float" office:value="2732.34" table:style-name="ce4">
            <text:p><text:s/>2.732,34<text:s/>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enza</text:p>
          </table:table-cell>
          <table:table-cell office:value-type="string" table:style-name="ce3">
            <text:p>CIRILLI-CERIONI-SALVONI NR. 30</text:p>
          </table:table-cell>
          <table:table-cell office:value-type="float" office:value="1923.84" table:style-name="ce4">
            <text:p><text:s/>1.923,84<text:s/></text:p>
          </table:table-cell>
          <table:table-cell office:value-type="date" office:date-value="2024-03-22T00:00:00" table:style-name="ce19">
            <text:p>22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enza</text:p>
          </table:table-cell>
          <table:table-cell office:value-type="string" table:style-name="ce3">
            <text:p>SONNINO DANIELE NR. 2</text:p>
          </table:table-cell>
          <table:table-cell office:value-type="float" office:value="9016.7999999999993" table:style-name="ce4">
            <text:p><text:s/>9.016,80<text:s/></text:p>
          </table:table-cell>
          <table:table-cell office:value-type="date" office:date-value="2024-03-27T00:00:00" table:style-name="ce19">
            <text:p>27/03/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Prestazioni raccolta indifferenziata</text:p>
          </table:table-cell>
          <table:table-cell office:value-type="string" table:style-name="ce3">
            <text:p>SOGENUS NR. 1/04</text:p>
          </table:table-cell>
          <table:table-cell office:value-type="float" office:value="208515.75" table:style-name="ce4">
            <text:p><text:s/>208.515,75<text:s/></text:p>
          </table:table-cell>
          <table:table-cell office:value-type="date" office:date-value="2024-03-28T00:00:00" table:style-name="ce19">
            <text:p>28/03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vaggio mezzi I.A.</text:p>
          </table:table-cell>
          <table:table-cell office:value-type="string" table:style-name="ce3">
            <text:p>ADRIATICA OLI NR. 8</text:p>
          </table:table-cell>
          <table:table-cell office:value-type="float" office:value="490" table:style-name="ce6">
            <text:p><text:s/>490,00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rsonale interinale</text:p>
          </table:table-cell>
          <table:table-cell office:value-type="string" table:style-name="ce3">
            <text:p>AGENZIA PIU' SPA NR. 1044</text:p>
          </table:table-cell>
          <table:table-cell office:value-type="float" office:value="5502.56" table:style-name="ce4">
            <text:p><text:s/>5.502,56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i automezzi</text:p>
          </table:table-cell>
          <table:table-cell office:value-type="string" table:style-name="ce3">
            <text:p>BALLETTI OFFICINA SNC NR. 81C</text:p>
          </table:table-cell>
          <table:table-cell office:value-type="float" office:value="191.41" table:style-name="ce4">
            <text:p><text:s/>191,41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aborazione paghe</text:p>
          </table:table-cell>
          <table:table-cell office:value-type="string" table:style-name="ce3">
            <text:p>BERNARDINI POSTACCHINI NR. 141</text:p>
          </table:table-cell>
          <table:table-cell office:value-type="float" office:value="359.92" table:style-name="ce4">
            <text:p><text:s/>359,92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burante</text:p>
          </table:table-cell>
          <table:table-cell office:value-type="string" table:style-name="ce3">
            <text:p>BRUNETTI A. NR. 223/15</text:p>
          </table:table-cell>
          <table:table-cell office:value-type="float" office:value="4123.5" table:style-name="ce4">
            <text:p><text:s/>4.123,50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Smaltimento indifferenziata</text:p>
          </table:table-cell>
          <table:table-cell office:value-type="string" table:style-name="ce3">
            <text:p>CIR 33 SERV. SRL DALLA NR. 4 ALLA NR. 14 E LA N 26</text:p>
          </table:table-cell>
          <table:table-cell office:value-type="float" office:value="56554.239999999998" table:style-name="ce4">
            <text:p><text:s/>56.554,24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enza</text:p>
          </table:table-cell>
          <table:table-cell office:value-type="string" table:style-name="ce3">
            <text:p>CIRILLI.-CERIONI.SALVONI NR. 85</text:p>
          </table:table-cell>
          <table:table-cell office:value-type="float" office:value="1923.84" table:style-name="ce4">
            <text:p><text:s/>1.923,84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bonamento a riviste</text:p>
          </table:table-cell>
          <table:table-cell office:value-type="string" table:style-name="ce3">
            <text:p>DELFINO &amp; PARTNERS NR. 14</text:p>
          </table:table-cell>
          <table:table-cell office:value-type="float" office:value="1040" table:style-name="ce4">
            <text:p><text:s/>1.040,00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o spazzatrice</text:p>
          </table:table-cell>
          <table:table-cell office:value-type="string" table:style-name="ce3">
            <text:p>ECOPOLIS NR. 243</text:p>
          </table:table-cell>
          <table:table-cell office:value-type="float" office:value="2980" table:style-name="ce4">
            <text:p><text:s/>2.980,00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eriale di consumo</text:p>
          </table:table-cell>
          <table:table-cell office:value-type="string" table:style-name="ce3">
            <text:p>FARMAREGNO NR. 30</text:p>
          </table:table-cell>
          <table:table-cell office:value-type="float" office:value="137.43" table:style-name="ce4">
            <text:p><text:s/>137,43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di consumo</text:p>
          </table:table-cell>
          <table:table-cell office:value-type="string" table:style-name="ce3">
            <text:p>FERR. MAZZARINI MARCO NR. 11</text:p>
          </table:table-cell>
          <table:table-cell office:value-type="float" office:value="41.31" table:style-name="ce4">
            <text:p><text:s/>41,31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stiario per operai</text:p>
          </table:table-cell>
          <table:table-cell office:value-type="string" table:style-name="ce3">
            <text:p>GAGLIARDINI SRL NR. 9702</text:p>
          </table:table-cell>
          <table:table-cell office:value-type="float" office:value="261.42" table:style-name="ce4">
            <text:p><text:s/>261,42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one di locazione immobili</text:p>
          </table:table-cell>
          <table:table-cell office:value-type="string" table:style-name="ce3">
            <text:p>IMMOB. AZZURRA SRL NR. 9</text:p>
          </table:table-cell>
          <table:table-cell office:value-type="float" office:value="922.32" table:style-name="ce4">
            <text:p><text:s/>922,32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celleria</text:p>
          </table:table-cell>
          <table:table-cell office:value-type="string" table:style-name="ce3">
            <text:p>MATT SRL NR. 6</text:p>
          </table:table-cell>
          <table:table-cell office:value-type="float" office:value="1303.0899999999999" table:style-name="ce4">
            <text:p><text:s/>1.303,09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impianti</text:p>
          </table:table-cell>
          <table:table-cell office:value-type="string" table:style-name="ce3">
            <text:p>MAURO SERVICE DI CENCI . NR. 75</text:p>
          </table:table-cell>
          <table:table-cell office:value-type="float" office:value="320" table:style-name="ce4">
            <text:p><text:s/>320,00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impianti</text:p>
          </table:table-cell>
          <table:table-cell office:value-type="string" table:style-name="ce3">
            <text:p>MBB ASCENSORI SRL NR. 105</text:p>
          </table:table-cell>
          <table:table-cell office:value-type="float" office:value="224.52" table:style-name="ce4">
            <text:p><text:s/>224,52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o mensa</text:p>
          </table:table-cell>
          <table:table-cell office:value-type="string" table:style-name="ce3">
            <text:p>NERO CAFE' NRR. 665 E 666</text:p>
          </table:table-cell>
          <table:table-cell office:value-type="float" office:value="292.73" table:style-name="ce4">
            <text:p><text:s/>292,73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i automezzi</text:p>
          </table:table-cell>
          <table:table-cell office:value-type="string" table:style-name="ce3">
            <text:p>NUOVA IDROMATIC DI CIAFFONI C. NR. 65</text:p>
          </table:table-cell>
          <table:table-cell office:value-type="float" office:value="1605.84" table:style-name="ce4">
            <text:p><text:s/>1.605,84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nutenzione imp. P.I.</text:p>
          </table:table-cell>
          <table:table-cell office:value-type="string" table:style-name="ce3">
            <text:p>PALADINI MARCELLO SRL NR. 18</text:p>
          </table:table-cell>
          <table:table-cell office:value-type="float" office:value="2683.52" table:style-name="ce4">
            <text:p><text:s/>2.683,52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enza</text:p>
          </table:table-cell>
          <table:table-cell office:value-type="string" table:style-name="ce3">
            <text:p>PHAR CONSULTING SRLS NR. 18</text:p>
          </table:table-cell>
          <table:table-cell office:value-type="float" office:value="1500" table:style-name="ce4">
            <text:p><text:s/>1.500,00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o fotocopiatrice</text:p>
          </table:table-cell>
          <table:table-cell office:value-type="string" table:style-name="ce3">
            <text:p>PRIMA COPIA SRL NRR. 785 E 2159</text:p>
          </table:table-cell>
          <table:table-cell office:value-type="float" office:value="113.95" table:style-name="ce4">
            <text:p><text:s/>113,95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o mensa</text:p>
          </table:table-cell>
          <table:table-cell office:value-type="string" table:style-name="ce3">
            <text:p>RIST. JOLANDA SNC NR. 494</text:p>
          </table:table-cell>
          <table:table-cell office:value-type="float" office:value="120.91" table:style-name="ce4">
            <text:p><text:s/>120,91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lizia uffici</text:p>
          </table:table-cell>
          <table:table-cell office:value-type="string" table:style-name="ce3">
            <text:p>TADAMON NRR. 253 E 254</text:p>
          </table:table-cell>
          <table:table-cell office:value-type="float" office:value="2260.2399999999998" table:style-name="ce4">
            <text:p><text:s/>2.260,24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di consumo</text:p>
          </table:table-cell>
          <table:table-cell office:value-type="string" table:style-name="ce3">
            <text:p>TEAM WORK SRL NR. 16</text:p>
          </table:table-cell>
          <table:table-cell office:value-type="float" office:value="87.5" table:style-name="ce4">
            <text:p><text:s/>87,50<text:s/></text:p>
          </table:table-cell>
          <table:table-cell office:value-type="date" office:date-value="2024-03-29T00:00:00" table:style-name="ce19">
            <text:p>29/03/2024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7">
            <text:p>Totale</text:p>
          </table:table-cell>
          <table:table-cell office:value-type="float" office:value="929610.19000000006" table:formula="of:=SUM([.C7:.C100])" table:style-name="ce9">
            <text:p><text:s/>929.610,19<text:s/></text:p>
          </table:table-cell>
          <table:table-cell table:number-columns-repeated="16381" table:style-name="ce1"/>
        </table:table-row>
        <table:table-row table:number-rows-repeated="11" table:style-name="ro2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number-rows-repeated="1048157" table:style-name="ro2">
          <table:table-cell table:style-name="ce8"/>
          <table:table-cell table:number-columns-repeated="16383"/>
        </table:table-row>
        <table:table-row table:number-rows-repeated="3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agioneria</meta:initial-creator>
    <dc:creator>perticarolin</dc:creator>
    <meta:creation-date>2015-06-05T18:19:34Z</meta:creation-date>
    <dc:date>2024-04-19T06:50:20Z</dc:date>
    <meta:print-date>2024-04-18T07:27:45Z</meta:print-date>
  </office:meta>
</office:document-meta>
</file>